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s text:c="93"/>Radom dnia 20.03.2016</text:p>
      <text:p text:style-name="Standard"/>
      <text:p text:style-name="Standard"/>
      <text:p text:style-name="Standard"/>
      <text:p text:style-name="Standard"><text:s text:c="53"/><text:span text:style-name="T1">Raport dotyczący rozegranego <text:s text:c="2"/>turnieju barażowego</text:span></text:p>
      <text:p text:style-name="Standard"><text:s text:c="10"/></text:p>
      <text:p text:style-name="Standard"><text:s text:c="29"/><text:span text:style-name="T1">U – 18 M do rozgrywek centralnych MAZOWSZE. Radom 18 – 20.03.2016</text:span></text:p>
      <text:p text:style-name="Standard"/>
      <text:p text:style-name="Standard"><text:s text:c="10"/><text:span text:style-name="T1">Wyniki rozegranych meczy:</text:span></text:p>
      <text:p text:style-name="Standard"/>
      <text:p text:style-name="Standard"><text:s text:c="10"/>mecz nr 1. GIM 92 Ursynów W-wa <text:s/>- MKS Pruszków <text:s text:c="4"/>88 : 63</text:p>
      <text:p text:style-name="Standard"><text:s text:c="14"/>„ <text:s text:c="7"/>2. <text:s/>PKK Żubry Białystok <text:s/>- ROSA-SPORT Radom <text:s/>61 : 86</text:p>
      <text:p text:style-name="Standard"><text:s text:c="14"/>„ <text:s text:c="7"/>3. MKS Pruszków – PKK Żubry <text:s/>Białystok <text:s text:c="2"/>76 : 56</text:p>
      <text:p text:style-name="Standard"><text:s text:c="14"/>„ <text:s text:c="7"/>4. MKS POLONIA Warszawa – GIM 92 Ursynów W-wa <text:s/>68 : 64</text:p>
      <text:p text:style-name="Standard"><text:s text:c="14"/>„ <text:s text:c="7"/>5. ROSA-SPORT Radom - <text:s/>MKS Pruszków <text:s/>104 : 101 <text:s text:c="2"/>/ 92 : 92/</text:p>
      <text:p text:style-name="Standard"><text:s text:c="14"/>„ <text:s text:c="7"/>6. PKK Żubry Białystok - <text:s/>MKS POLONIA Warszawa <text:s/>63 : 58</text:p>
      <text:p text:style-name="Standard"><text:s text:c="14"/>„ <text:s text:c="7"/>7. MKS POLONIA Warszawa – ROSA-SPORT Radom <text:s text:c="2"/>67 : 76 </text:p>
      <text:p text:style-name="Standard"><text:s text:c="14"/>„ <text:s text:c="7"/>8. <text:s/>GIM 92 Ursynów W-wa – PKK Żubry Białystok <text:s/>63 : 52</text:p>
      <text:p text:style-name="Standard"><text:s text:c="13"/>„ <text:s text:c="8"/>9. <text:s/>MKS Pruszków <text:s/>- <text:s/>MKS POLONIA Warszawa <text:s text:c="2"/>47 : 68</text:p>
      <text:p text:style-name="Standard"><text:s text:c="13"/>„ <text:s text:c="6"/>10. <text:s/>ROSA-SPORT Radom – GIM 92 Ursynów W-wa <text:s/>62 : 58</text:p>
      <text:p text:style-name="Standard"/>
      <text:p text:style-name="Standard"><text:s text:c="9"/><text:span text:style-name="T1">Tabela końcowa turnieju:</text:span></text:p>
      <text:p text:style-name="Standard"/>
      <text:list xml:id="list30464302" text:style-name="WW8Num1">
        <text:list-item>
          <text:list>
            <text:list-item>
              <text:p text:style-name="P1">KS ROSA-SPORT <text:s/>Radom <text:s text:c="28"/>4 <text:s text:c="4"/>8 <text:s text:c="2"/>328 : 287 <text:s text:c="2"/>1,1428</text:p>
            </text:list-item>
            <text:list-item>
              <text:p text:style-name="P1">MKS POLONIA Warszawa <text:s text:c="28"/>4 <text:s text:c="4"/>6 <text:s text:c="2"/>258 : 250 <text:s text:c="2"/>1,0320</text:p>
            </text:list-item>
            <text:list-item>
              <text:p text:style-name="P1">GIM 92 Ursynów Warszawa <text:s text:c="26"/>4 <text:s text:c="4"/>6 <text:s text:c="2"/>273 : 245 <text:s text:c="3"/>0,8974</text:p>
            </text:list-item>
            <text:list-item>
              <text:p text:style-name="P1">MKS Pruszków <text:s text:c="46"/>4 <text:s text:c="4"/>5 <text:s text:c="2"/>287 : 312 <text:s text:c="3"/>0,9198</text:p>
            </text:list-item>
            <text:list-item>
              <text:p text:style-name="P1"><text:s/>PKK ŻUBRY Białystok <text:s text:c="32"/>4 <text:s text:c="4"/>5 <text:s text:c="2"/>228 : 280 <text:s text:c="3"/>0,8142</text:p>
            </text:list-item>
          </text:list>
        </text:list-item>
      </text:list>
      <text:p text:style-name="Standard"/>
      <text:p text:style-name="Standard"><text:s text:c="11"/>Komisarz Techniczny - <text:s/>Ignacy Suwał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Radom dnia 20</dc:title>
    <meta:initial-creator>POLONIA</meta:initial-creator>
    <meta:creation-date>2016-03-21T10:30:00</meta:creation-date>
    <dc:creator>POLONIA</dc:creator>
    <dc:date>2016-03-21T10:30:00</dc:date>
    <meta:editing-cycles>2</meta:editing-cycles>
    <meta:editing-duration>PT52113H31M44S</meta:editing-duration>
    <meta:document-statistic meta:table-count="0" meta:image-count="0" meta:object-count="0" meta:page-count="1" meta:paragraph-count="22" meta:word-count="202" meta:character-count="1601"/>
    <meta:generator>Sun_ODF_Plugin_for_Microsoft_Office/3.1$Win32 OpenOffice.org_project/310m11$Build-9399</meta:generator>
  </office:meta>
</office:document-meta>
</file>